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PT Serif" svg:font-family="'PT Serif',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text-align="center" style:justify-single-word="false" fo:orphans="2" fo:widows="2" fo:text-indent="0cm" style:auto-text-indent="false" fo:padding="0cm" fo:border="none"/>
      <style:text-properties fo:font-variant="normal" fo:text-transform="none" fo:color="#22272f" style:font-name="PT Serif" fo:font-size="15pt" fo:letter-spacing="normal" fo:font-style="normal" fo:font-weight="bold"/>
    </style:style>
    <style:style style:name="P2"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fo:color="#22272f" style:font-name="PT Serif" fo:font-size="11.25pt" fo:letter-spacing="normal" fo:font-style="normal" fo:font-weight="normal" style:font-name-asian="PT Serif" style:font-size-asian="11.25pt" style:font-style-asian="normal" style:font-weight-asian="normal" style:font-name-complex="PT Serif" style:font-size-complex="11.25pt" style:font-style-complex="normal" style:font-weight-complex="normal"/>
    </style:style>
    <style:style style:name="P3"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fo:color="#464c55" style:font-name="PT Serif" fo:font-size="12pt" fo:letter-spacing="normal" fo:font-style="normal" fo:font-weight="normal"/>
    </style:style>
    <style:style style:name="P4" style:family="paragraph" style:parent-style-name="Text_20_body">
      <style:paragraph-properties fo:margin-left="0cm" fo:margin-right="0cm" fo:margin-top="0cm" fo:margin-bottom="0.529cm" fo:orphans="2" fo:widows="2" fo:text-indent="0cm" style:auto-text-indent="false" fo:padding="0cm" fo:border="none"/>
      <style:text-properties fo:color="#464c55" fo:font-size="12pt"/>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2272f" fo:letter-spacing="normal"/>
    </style:style>
    <style:style style:name="T1" style:family="text">
      <style:text-properties fo:color="#22272f" fo:font-weight="bold"/>
    </style:style>
    <style:style style:name="T2" style:family="text">
      <style:text-properties fo:color="#3272c0" style:text-line-through-style="none" fo:font-size="12pt" style:text-underline-style="none" style:text-blinking="false" fo:background-color="transparent"/>
    </style:style>
    <style:style style:name="T3" style:family="text">
      <style:text-properties fo:font-variant="normal" fo:text-transform="none" fo:color="#22272f" style:font-name="PT Serif" fo:font-size="15pt" fo:letter-spacing="normal" fo:font-style="normal" fo:font-weight="bold"/>
    </style:style>
    <style:style style:name="T4" style:family="text">
      <style:text-properties fo:font-variant="normal" fo:text-transform="none" fo:color="#22272f" style:font-name="PT Serif" fo:font-size="12pt" fo:letter-spacing="normal" fo:font-style="normal" fo:font-weight="bold"/>
    </style:style>
    <style:style style:name="T5" style:family="text">
      <style:text-properties fo:font-variant="normal" fo:text-transform="none" fo:color="#22272f" style:font-name="PT Serif" fo:font-size="11.25pt" fo:letter-spacing="normal" fo:font-style="normal" fo:font-weight="normal" style:font-name-asian="PT Serif" style:font-size-asian="11.25pt" style:font-style-asian="normal" style:font-weight-asian="normal" style:font-name-complex="PT Serif" style:font-size-complex="11.25pt" style:font-style-complex="normal" style:font-weight-complex="normal"/>
    </style:style>
    <style:style style:name="T6" style:family="text">
      <style:text-properties fo:font-variant="normal" fo:text-transform="none" fo:color="#22272f" style:font-name="PT Serif" fo:font-size="11.25pt" fo:letter-spacing="normal" fo:font-style="normal" fo:font-weight="normal" fo:background-color="#f0e9d3" style:font-name-asian="PT Serif" style:font-size-asian="11.25pt" style:font-style-asian="normal" style:font-weight-asian="normal" style:font-name-complex="PT Serif" style:font-size-complex="11.25pt" style:font-style-complex="normal" style:font-weight-complex="normal"/>
    </style:style>
    <style:style style:name="T7" style:family="text">
      <style:text-properties fo:font-variant="normal" fo:text-transform="none" fo:color="#22272f" style:text-line-through-style="none" style:font-name="PT Serif" fo:font-size="11.25pt" fo:letter-spacing="normal" fo:font-style="normal" style:text-underline-style="none" fo:font-weight="normal" style:text-blinking="false" fo:background-color="transparent" style:font-name-asian="PT Serif" style:font-size-asian="11.25pt" style:font-style-asian="normal" style:font-weight-asian="normal" style:font-name-complex="PT Serif" style:font-size-complex="11.25pt" style:font-style-complex="normal" style:font-weight-complex="normal"/>
    </style:style>
    <style:style style:name="T8" style:family="text">
      <style:text-properties fo:font-variant="normal" fo:text-transform="none" fo:color="#3272c0" style:text-line-through-style="none" style:font-name="PT Serif" fo:font-size="15pt" fo:letter-spacing="normal" fo:font-style="normal" style:text-underline-style="none" fo:font-weight="bold" style:text-blinking="false" fo:background-color="transparent"/>
    </style:style>
    <style:style style:name="T9" style:family="text">
      <style:text-properties fo:font-variant="normal" fo:text-transform="none" fo:color="#3272c0" style:text-line-through-style="none" style:font-name="PT Serif" fo:font-size="12pt" fo:letter-spacing="normal" fo:font-style="normal" style:text-underline-style="none" fo:font-weight="normal" style:text-blinking="false" fo:background-color="transparent"/>
    </style:style>
    <style:style style:name="T10" style:family="text">
      <style:text-properties fo:font-variant="normal" fo:text-transform="none" fo:color="#464c55" style:font-name="PT Serif" fo:font-size="12pt" fo:letter-spacing="normal" fo:font-style="normal" fo:font-weight="normal"/>
    </style:style>
    <style:style style:name="T11" style:family="text">
      <style:text-properties fo:font-variant="normal" fo:text-transform="none" fo:color="#464c55" style:font-name="PT Serif" fo:font-size="12pt" fo:letter-spacing="normal" fo:font-style="normal" fo:font-weight="normal" fo:background-color="#f0e9d3"/>
    </style:style>
    <style:style style:name="T12" style:family="text">
      <style:text-properties fo:color="#464c55" fo:font-size="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p_8"/><text:span text:style-name="T3">Правила<text:line-break/>предоставления медицинскими организациями платных медицинских услуг<text:line-break/>(утв. </text:span><text:a xlink:type="simple" xlink:href="https://base.garant.ru/70237118/" text:style-name="Internet_20_link" text:visited-style-name="Visited_20_Internet_20_Link"><text:span text:style-name="T8">постановлением</text:span></text:a><text:span text:style-name="T3"> Правительства РФ от 4 октября 2012 г. N 1006)</text:span></text:p>
      <text:p text:style-name="P6"><text:bookmark text:name="p_1073741919"/><text:span text:style-name="T11">См. </text:span><text:a xlink:type="simple" xlink:href="https://base.garant.ru/10180110/" text:style-name="Internet_20_link" text:visited-style-name="Visited_20_Internet_20_Link"><text:span text:style-name="T9">справку</text:span></text:a><text:span text:style-name="T11"> о Правилах оказания услуг в различных сферах деятельности</text:span></text:p>
      <text:section text:style-name="Sect1" text:name="block_9">
        <text:p text:style-name="P1"><text:bookmark text:name="p_9"/>I. Общие положения</text:p>
        <text:p text:style-name="P7"> </text:p>
        <text:section text:style-name="Sect1" text:name="block_4">
          <text:p text:style-name="P4"><text:bookmark text:name="p_10"/>1. Настоящие Правила определяют порядок и условия предоставления медицинскими организациями гражданам платных медицинских услуг.</text:p>
        </text:section>
        <text:section text:style-name="Sect1" text:name="block_5">
          <text:p text:style-name="P2"><text:bookmark text:name="p_11"/>2. Для целей настоящих Правил используются следующие основные понятия:</text:p>
          <text:p text:style-name="P3"><text:bookmark text:name="block_501"/><text:bookmark text:name="p_12"/><text:span text:style-name="T1">"платные медицинские услуги"</text:span>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p>
          <text:p text:style-name="P6"><text:bookmark text:name="block_202"/><text:bookmark text:name="p_13"/><text:span text:style-name="T4">"потребитель"</text:span><text:span text:style-name="T10">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text:span><text:a xlink:type="simple" xlink:href="https://base.garant.ru/12191967/" text:style-name="Internet_20_link" text:visited-style-name="Visited_20_Internet_20_Link"><text:span text:style-name="T9">Федерального закона</text:span></text:a><text:span text:style-name="T10"> "Об основах охраны здоровья граждан в Российской Федерации";</text:span></text:p>
          <text:p text:style-name="P3"><text:bookmark text:name="block_203"/><text:bookmark text:name="p_14"/><text:span text:style-name="T1">"заказчик"</text:span>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p>
          <text:p text:style-name="P3"><text:bookmark text:name="block_204"/><text:bookmark text:name="p_15"/><text:span text:style-name="T1">"исполнитель"</text:span> - медицинская организация, предоставляющая платные медицинские услуги потребителям.</text:p>
          <text:p text:style-name="P6"><text:bookmark text:name="block_205"/><text:bookmark text:name="p_16"/><text:span text:style-name="T10">Понятие </text:span><text:span text:style-name="T4">"медицинская организация"</text:span><text:span text:style-name="T10"> употребляется в настоящих Правилах в значении, определенном в </text:span><text:a xlink:type="simple" xlink:href="https://base.garant.ru/12191967/741609f9002bd54a24e5c49cb5af953b/#block_211" text:style-name="Internet_20_link" text:visited-style-name="Visited_20_Internet_20_Link"><text:span text:style-name="T9">Федеральном законе</text:span></text:a><text:span text:style-name="T10"> "Об основах охраны здоровья граждан в Российской Федерации".</text:span></text:p>
        </text:section>
        <text:section text:style-name="Sect1" text:name="block_6">
          <text:p text:style-name="P2"><text:bookmark text:name="p_17"/>3. Платные медицинские услуги предоставляются медицинскими организациями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p>
        </text:section>
        <text:section text:style-name="Sect1" text:name="block_7">
          <text:p text:style-name="P2"><text:bookmark text:name="p_18"/>4. Требования к платным медицинским услугам, в том числе к их объе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p>
        </text:section>
        <text:section text:style-name="Sect1" text:name="block_8">
          <text:p text:style-name="P2"><text:bookmark text:name="p_19"/>5. Настоящие Правила в наглядной и доступной форме доводятся исполнителем до сведения потребителя (заказчика).</text:p>
          <text:p text:style-name="P7"> </text:p>
        </text:section>
      </text:section>
      <text:section text:style-name="Sect1" text:name="block_19">
        <text:p text:style-name="P1"><text:bookmark text:name="p_20"/>II. Условия предоставления платных медицинских услуг</text:p>
        <text:p text:style-name="P7"> </text:p>
        <text:section text:style-name="Sect1" text:name="block_10">
          <text:p text:style-name="P6"><text:bookmark text:name="p_21"/><text:span text:style-name="T12">6.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text:span><text:soft-page-break/><text:span text:style-name="T12">помощи без взимания платы в рамках </text:span><text:a xlink:type="simple" xlink:href="https://base.garant.ru/12191967/134df926347d321d8dc82c9551519f33/#block_804" text:style-name="Internet_20_link" text:visited-style-name="Visited_20_Internet_20_Link"><text:span text:style-name="T2">программы</text:span></text:a><text:span text:style-name="T12">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span></text:p>
          <text:p text:style-name="P3"><text:bookmark text:name="block_601"/><text:bookmark text:name="p_22"/>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p>
        </text:section>
        <text:section text:style-name="Sect1" text:name="block_15">
          <text:p text:style-name="P2"><text:bookmark text:name="p_23"/>7. Медицинские организации, участвующие в реализации программы и территориальной программы, имеют право предоставлять платные медицинские услуги:</text:p>
          <text:section text:style-name="Sect1" text:name="block_11">
            <text:p text:style-name="P4"><text:bookmark text:name="p_24"/>а) на иных условиях, чем предусмотрено программой, территориальными программами и (или) целевыми программами, по желанию потребителя (заказчика), включая в том числе:</text:p>
            <text:p text:style-name="P3"><text:bookmark text:name="p_25"/>установление индивидуального поста медицинского наблюдения при лечении в условиях стационара;</text:p>
            <text:p text:style-name="P3"><text:bookmark text:name="p_26"/>применение лекарственных препаратов, не входящих в перечень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а также применение медицинских изделий, лечебного питания, в том числе специализированных продуктов лечебного питания, не предусмотренных стандартами медицинской помощи;</text:p>
          </text:section>
          <text:section text:style-name="Sect1" text:name="block_12">
            <text:p text:style-name="P2"><text:bookmark text:name="p_27"/>б) при предоставлении медицинских услуг анонимно, за исключением случаев, предусмотренных законодательством Российской Федерации;</text:p>
          </text:section>
          <text:section text:style-name="Sect1" text:name="block_13">
            <text:p text:style-name="P2"><text:bookmark text:name="p_28"/>в)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section>
          <text:section text:style-name="Sect1" text:name="block_14">
            <text:p text:style-name="P6"><text:bookmark text:name="p_29"/><text:span text:style-name="T5">г) при самостоятельном обращении за получением медицинских услуг, за исключением случаев и порядка, предусмотренных </text:span><text:a xlink:type="simple" xlink:href="https://base.garant.ru/12191967/b5dae26bebf2908c0e8dd3b8a66868fe/#block_21" text:style-name="Internet_20_link" text:visited-style-name="Visited_20_Internet_20_Link"><text:span text:style-name="T7">статьей 21</text:span></text:a><text:span text:style-name="T5"> Федерального закона "Об основах охраны здоровья граждан в Российской Федерации", и случаев оказания скорой, в том числе скорой специализированной, медицинской помощи и медицинской помощи, оказываемой в неотложной или экстренной форме.</text:span></text:p>
          </text:section>
        </text:section>
        <text:section text:style-name="Sect1" text:name="block_16">
          <text:p text:style-name="P2"><text:bookmark text:name="p_30"/>8. Порядок определения цен (тарифов) на медицинские услуги, предоставляемые медицинскими организациями, являющимися бюджетными и казенными государственными (муниципальными) учреждениями, устанавливается органами, осуществляющими функции и полномочия учредителей.</text:p>
          <text:p text:style-name="P3"><text:bookmark text:name="p_31"/>Медицинские организации иных организационно-правовых форм определяют цены (тарифы) на предоставляемые платные медицинские услуги самостоятельно.</text:p>
        </text:section>
        <text:section text:style-name="Sect1" text:name="block_17">
          <text:p text:style-name="P6"><text:bookmark text:name="p_32"/><text:span text:style-name="T5">9. При предоставлении платных медицинских услуг должны соблюдаться </text:span><text:a xlink:type="simple" xlink:href="https://base.garant.ru/5755550/" text:style-name="Internet_20_link" text:visited-style-name="Visited_20_Internet_20_Link"><text:span text:style-name="T7">порядки</text:span></text:a><text:span text:style-name="T5"> оказания медицинской помощи, утвержденные Министерством здравоохранения Российской Федерации.</text:span></text:p>
        </text:section>
        <text:section text:style-name="Sect1" text:name="block_18">
          <text:p text:style-name="P6"><text:bookmark text:name="p_33"/><text:span text:style-name="T5">10. Платные медицинские услуги могут предоставляться в полном объеме </text:span><text:a xlink:type="simple" xlink:href="https://base.garant.ru/5181709/" text:style-name="Internet_20_link" text:visited-style-name="Visited_20_Internet_20_Link"><text:span text:style-name="T7">стандарта</text:span></text:a><text:span text:style-name="T5">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span></text:p>
          <text:p text:style-name="P7"> </text:p>
        </text:section>
      </text:section>
      <text:section text:style-name="Sect1" text:name="block_39">
        <text:p text:style-name="P1"><text:bookmark text:name="p_34"/><text:soft-page-break/>III. Информация об исполнителе и предоставляемых им медицинских услугах</text:p>
        <text:p text:style-name="P7"> </text:p>
        <text:section text:style-name="Sect1" text:name="block_28">
          <text:p text:style-name="P4"><text:bookmark text:name="p_35"/>11. Исполнитель обязан предоставить посредством размещения на сайте медицинской организации в информационно-телекоммуникационной сети "Интернет", а также на информационных стендах (стойках) медицинской организации информацию, содержащую следующие сведения:</text:p>
          <text:section text:style-name="Sect1" text:name="block_20">
            <text:p text:style-name="P4"><text:bookmark text:name="p_36"/>а) для юридического лица - наименование и фирменное наименование (если имеется);</text:p>
            <text:p text:style-name="P3"><text:bookmark text:name="p_37"/>для индивидуального предпринимателя - фамилия, имя и отчество (если имеется);</text:p>
          </text:section>
          <text:section text:style-name="Sect1" text:name="block_21">
            <text:p text:style-name="P2"><text:bookmark text:name="p_38"/>б) 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P3"><text:bookmark text:name="p_39"/>адрес места жительства и адрес места осуществления медицинской деятельности индивидуального предпринимателя,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p>
          </text:section>
          <text:section text:style-name="Sect1" text:name="block_22">
            <text:p text:style-name="P2"><text:bookmark text:name="p_40"/>в) 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section>
          <text:section text:style-name="Sect1" text:name="block_23">
            <text:p text:style-name="P2"><text:bookmark text:name="p_41"/>г) перечень платных медицинских услуг с указанием цен в рублях, сведения об условиях, порядке, форме предоставления медицинских услуг и порядке их оплаты;</text:p>
          </text:section>
          <text:section text:style-name="Sect1" text:name="block_24">
            <text:p text:style-name="P2"><text:bookmark text:name="p_42"/>д) порядок и условия предоставления медицинской помощи в соответствии с программой и территориальной программой;</text:p>
          </text:section>
          <text:section text:style-name="Sect1" text:name="block_25">
            <text:p text:style-name="P2"><text:bookmark text:name="p_43"/>е)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p>
          </text:section>
          <text:section text:style-name="Sect1" text:name="block_26">
            <text:p text:style-name="P2"><text:bookmark text:name="p_44"/>ж) режим работы медицинской организации, график работы медицинских работников, участвующих в предоставлении платных медицинских услуг;</text:p>
          </text:section>
          <text:section text:style-name="Sect1" text:name="block_27">
            <text:p text:style-name="P2"><text:bookmark text:name="p_45"/>з) адреса и телефоны органа исполнительной власти субъекта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p>
          </text:section>
        </text:section>
        <text:section text:style-name="Sect1" text:name="block_29">
          <text:p text:style-name="P2"><text:bookmark text:name="p_46"/>1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медицински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p>
        </text:section>
        <text:section text:style-name="Sect1" text:name="block_32">
          <text:p text:style-name="P2"><text:bookmark text:name="p_47"/>13. Исполнитель предоставляет для ознакомления по требованию потребителя и (или) заказчика:</text:p>
          <text:section text:style-name="Sect1" text:name="block_30">
            <text:p text:style-name="P4"><text:bookmark text:name="p_48"/><text:soft-page-break/>а) копию учредительного документа медицинской организации - юридического лица, положение о ее филиале (отделении, другом территориально обособленном структурном подразделении), участвующем в предоставлении платных медицинских услуг, либо копию свидетельства о государственной регистрации физического лица в качестве индивидуального предпринимателя;</text:p>
          </text:section>
          <text:section text:style-name="Sect1" text:name="block_31">
            <text:p text:style-name="P2"><text:bookmark text:name="p_49"/>б) копию лицензии на осуществление медицинской деятельности с приложением перечня работ (услуг), составляющих медицинскую деятельность медицинской организации в соответствии с лицензией.</text:p>
          </text:section>
        </text:section>
        <text:section text:style-name="Sect1" text:name="block_37">
          <text:p text:style-name="P2"><text:bookmark text:name="p_50"/>1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p>
          <text:section text:style-name="Sect1" text:name="block_33">
            <text:p text:style-name="P4"><text:bookmark text:name="p_51"/>а) порядки оказания медицинской помощи и стандарты медицинской помощи, применяемые при предоставлении платных медицинских услуг;</text:p>
          </text:section>
          <text:section text:style-name="Sect1" text:name="block_34">
            <text:p text:style-name="P2"><text:bookmark text:name="p_52"/>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section>
          <text:section text:style-name="Sect1" text:name="block_35">
            <text:p text:style-name="P2"><text:bookmark text:name="p_53"/>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section>
          <text:section text:style-name="Sect1" text:name="block_36">
            <text:p text:style-name="P2"><text:bookmark text:name="p_54"/>г) другие сведения, относящиеся к предмету договора.</text:p>
          </text:section>
        </text:section>
        <text:section text:style-name="Sect1" text:name="block_38">
          <text:p text:style-name="P2"><text:bookmark text:name="p_55"/>15. До заключения договора исполнитель в письменной форме уведомляет потребителя (заказчика)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ext:p text:style-name="P7"> </text:p>
        </text:section>
      </text:section>
      <text:section text:style-name="Sect1" text:name="block_60">
        <text:p text:style-name="P1"><text:bookmark text:name="p_56"/>IV. Порядок заключения договора и оплаты медицинских услуг</text:p>
        <text:p text:style-name="P7"> </text:p>
        <text:section text:style-name="Sect1" text:name="block_40">
          <text:p text:style-name="P4"><text:bookmark text:name="p_57"/>16. Договор заключается потребителем (заказчиком) и исполнителем в письменной форме.</text:p>
        </text:section>
        <text:section text:style-name="Sect1" text:name="block_50">
          <text:p text:style-name="P2"><text:bookmark text:name="p_58"/>17. Договор должен содержать:</text:p>
          <text:section text:style-name="Sect1" text:name="block_41">
            <text:p text:style-name="P4"><text:bookmark text:name="p_59"/>а) сведения об исполнителе:</text:p>
            <text:p text:style-name="P3"><text:bookmark text:name="p_60"/>наименование и фирменное наименование (если имеется) медицинской организации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p text:style-name="P3"><text:bookmark text:name="p_61"/>фамилия, имя и отчество (если имеется) индивидуального предпринимателя, адрес места жительства и адрес места осуществления медицинской деятельности, данные документа, подтверждающего факт внесения сведений об индивидуальном предпринимателе в Единый <text:soft-page-break/>государственный реестр индивидуальных предпринимателей, с указанием органа, осуществившего государственную регистрацию;</text:p>
            <text:p text:style-name="P3"><text:bookmark text:name="block_602"/><text:bookmark text:name="p_62"/>номер лицензии на осуществление медицинской деятельности, дата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section>
          <text:section text:style-name="Sect1" text:name="block_42">
            <text:p text:style-name="P2"><text:bookmark text:name="p_63"/>б) фамилию, имя и отчество (если имеется), адрес места жительства и телефон потребителя (законного представителя потребителя);</text:p>
            <text:p text:style-name="P3"><text:bookmark text:name="p_64"/>фамилию, имя и отчество (если имеется), адрес места жительства и телефон заказчика - физического лица;</text:p>
            <text:p text:style-name="P3"><text:bookmark text:name="p_65"/>наименование и адрес места нахождения заказчика - юридического лица;</text:p>
          </text:section>
          <text:section text:style-name="Sect1" text:name="block_43">
            <text:p text:style-name="P2"><text:bookmark text:name="p_66"/>в) перечень платных медицинских услуг, предоставляемых в соответствии с договором;</text:p>
          </text:section>
          <text:section text:style-name="Sect1" text:name="block_44">
            <text:p text:style-name="P2"><text:bookmark text:name="p_67"/>г) стоимость платных медицинских услуг, сроки и порядок их оплаты;</text:p>
          </text:section>
          <text:section text:style-name="Sect1" text:name="block_45">
            <text:p text:style-name="P2"><text:bookmark text:name="p_68"/>д) условия и сроки предоставления платных медицинских услуг;</text:p>
          </text:section>
          <text:section text:style-name="Sect1" text:name="block_46">
            <text:p text:style-name="P6"><text:bookmark text:name="p_1073741923"/><text:a xlink:type="simple" xlink:href="https://base.garant.ru/72181752/46ec44a32abeeee85a667a3aa6ad3e9b/#block_1111" text:style-name="Internet_20_link" text:visited-style-name="Visited_20_Internet_20_Link"><text:span text:style-name="T7">Решением</text:span></text:a><text:span text:style-name="T6"> Верховного Суда РФ от 23 января 2019 г. N АКПИ18-1168 подпункт "е" признан не противоречащим действующему законодательству в части указания на необходимость наличия в договоре на оказание платных медицинских услуг подписи потребителя (заказчика)</text:span></text:p>
            <text:p text:style-name="P3"><text:bookmark text:name="p_69"/>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text:p>
          </text:section>
          <text:section text:style-name="Sect1" text:name="block_47">
            <text:p text:style-name="P2"><text:bookmark text:name="p_70"/>ж) ответственность сторон за невыполнение условий договора;</text:p>
          </text:section>
          <text:section text:style-name="Sect1" text:name="block_48">
            <text:p text:style-name="P2"><text:bookmark text:name="p_71"/>з) порядок изменения и расторжения договора;</text:p>
          </text:section>
          <text:section text:style-name="Sect1" text:name="block_49">
            <text:p text:style-name="P2"><text:bookmark text:name="p_72"/>и) иные условия, определяемые по соглашению сторон.</text:p>
          </text:section>
        </text:section>
        <text:section text:style-name="Sect1" text:name="block_51">
          <text:p text:style-name="P2"><text:bookmark text:name="p_73"/>18. Договор составляется в 3 экземплярах, один из которых находится у исполнителя, второй - у заказчика, третий - у потребителя. В случае если договор заключается потребителем и исполнителем, он составляется в 2 экземплярах.</text:p>
        </text:section>
        <text:section text:style-name="Sect1" text:name="block_52">
          <text:p text:style-name="P2"><text:bookmark text:name="p_74"/>19. На предоставление платных медицинских услуг может быть составлена смета. Ее составление по требованию потребителя (заказчика) или исполнителя является обязательным, при этом она является неотъемлемой частью договора.</text:p>
        </text:section>
        <text:section text:style-name="Sect1" text:name="block_53">
          <text:p text:style-name="P2"><text:bookmark text:name="p_75"/>20.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азчика).</text:p>
          <text:p text:style-name="P3"><text:bookmark text:name="p_76"/>Без согласия потребителя (заказчика) исполнитель не вправе предоставлять дополнительные медицинские услуги на возмездной основе.</text:p>
        </text:section>
        <text:section text:style-name="Sect1" text:name="block_54">
          <text:p text:style-name="P6"><text:bookmark text:name="p_77"/><text:soft-page-break/><text:span text:style-name="T5">21.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text:span><text:a xlink:type="simple" xlink:href="https://base.garant.ru/12191967/" text:style-name="Internet_20_link" text:visited-style-name="Visited_20_Internet_20_Link"><text:span text:style-name="T7">Федеральным законом</text:span></text:a><text:span text:style-name="T5"> "Об основах охраны здоровья граждан в Российской Федерации".</text:span></text:p>
        </text:section>
        <text:section text:style-name="Sect1" text:name="block_55">
          <text:p text:style-name="P2"><text:bookmark text:name="p_78"/>22.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p>
        </text:section>
        <text:section text:style-name="Sect1" text:name="block_56">
          <text:p text:style-name="P2"><text:bookmark text:name="p_79"/>23. Потребитель (заказчик) обязан оплатить предоставленную исполнителем медицинскую услугу в сроки и в порядке, которые определены договором.</text:p>
        </text:section>
        <text:section text:style-name="Sect1" text:name="block_57">
          <text:p text:style-name="P2"><text:bookmark text:name="p_80"/>24.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p>
        </text:section>
        <text:section text:style-name="Sect1" text:name="block_58">
          <text:p text:style-name="P2"><text:bookmark text:name="p_81"/>25.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p>
        </text:section>
        <text:section text:style-name="Sect1" text:name="block_59">
          <text:p text:style-name="P6"><text:bookmark text:name="p_82"/><text:span text:style-name="T5">26. Заключение договора добровольного медицинского страхования и оплата медицинских услуг, предоставляемых в соответствии с указанным договором, осуществляются в соответствии с </text:span><text:a xlink:type="simple" xlink:href="https://base.garant.ru/10164072/26b51394d24d68079c9de5cb79741e33/#block_2048" text:style-name="Internet_20_link" text:visited-style-name="Visited_20_Internet_20_Link"><text:span text:style-name="T7">Гражданским кодексом</text:span></text:a><text:span text:style-name="T5"> Российской Федерации и </text:span><text:a xlink:type="simple" xlink:href="https://base.garant.ru/10100758/" text:style-name="Internet_20_link" text:visited-style-name="Visited_20_Internet_20_Link"><text:span text:style-name="T7">Законом</text:span></text:a><text:span text:style-name="T5"> Российской Федерации "Об организации страхового дела в Российской Федерации".</text:span></text:p>
          <text:p text:style-name="P7"> </text:p>
        </text:section>
      </text:section>
      <text:section text:style-name="Sect1" text:name="block_65">
        <text:p text:style-name="P1"><text:bookmark text:name="p_83"/>V. Порядок предоставления платных медицинских услуг</text:p>
        <text:p text:style-name="P7"> </text:p>
        <text:section text:style-name="Sect1" text:name="block_61">
          <text:p text:style-name="P4"><text:bookmark text:name="p_84"/>27. 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p>
          <text:p text:style-name="P3"><text:bookmark text:name="p_85"/>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p>
        </text:section>
        <text:section text:style-name="Sect1" text:name="block_62">
          <text:p text:style-name="P6"><text:bookmark text:name="p_86"/><text:span text:style-name="T5">28. Платные медицинские услуги предоставляются при наличии информированного добровольного согласия потребителя (законного представителя потребителя), данного в порядке, установленном </text:span><text:a xlink:type="simple" xlink:href="https://base.garant.ru/12191967/9e3305d0d08ff111955ebd93afd10878/#block_20" text:style-name="Internet_20_link" text:visited-style-name="Visited_20_Internet_20_Link"><text:span text:style-name="T7">законодательством</text:span></text:a><text:span text:style-name="T5"> Российской Федерации об охране здоровья граждан.</text:span></text:p>
        </text:section>
        <text:section text:style-name="Sect1" text:name="block_63">
          <text:p text:style-name="P2"><text:bookmark text:name="p_87"/>29. Исполнитель предоставляет потребителю (законному представителю потребителя) по его требованию и в доступной для него форме информацию:</text:p>
          <text:p text:style-name="P3"><text:bookmark text:name="p_88"/>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p>
          <text:p text:style-name="P3"><text:bookmark text:name="p_89"/>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section>
        <text:section text:style-name="Sect1" text:name="block_64">
          <text:p text:style-name="P2"><text:bookmark text:name="p_90"/><text:soft-page-break/>30.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p>
          <text:p text:style-name="P7"> </text:p>
        </text:section>
      </text:section>
      <text:section text:style-name="Sect1" text:name="block_69">
        <text:p text:style-name="P1"><text:bookmark text:name="p_91"/>VI. Ответственность исполнителя и контроль за предоставлением платных медицинских услуг</text:p>
        <text:p text:style-name="P7"> </text:p>
        <text:section text:style-name="Sect1" text:name="block_66">
          <text:p text:style-name="P4"><text:bookmark text:name="p_92"/>31.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p>
        </text:section>
        <text:section text:style-name="Sect1" text:name="block_67">
          <text:p text:style-name="P2"><text:bookmark text:name="p_93"/>3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p>
        </text:section>
        <text:section text:style-name="Sect1" text:name="block_68">
          <text:p text:style-name="P2"><text:bookmark text:name="p_94"/>33.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PT Serif" svg:font-family="'PT Serif',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1T17:12:07.08</meta:creation-date>
    <meta:document-statistic meta:table-count="0" meta:image-count="0" meta:object-count="0" meta:page-count="7" meta:paragraph-count="100" meta:word-count="1989" meta:character-count="17038"/>
    <dc:date>2022-11-01T17:13:16.80</dc:date>
    <meta:editing-duration>PT1M9S</meta:editing-duration>
    <meta:editing-cycles>1</meta:editing-cycles>
    <meta:generator>OpenOffice/4.1.11$Win32 OpenOffice.org_project/4111m1$Build-9808</meta:generator>
  </office:meta>
</office:document-meta>
</file>