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5" style:parent-style-name="Обычный" style:family="paragraph">
      <style:paragraph-properties fo:widows="2" fo:orphans="2" style:text-autospace="none" fo:text-align="center" style:vertical-align="auto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center" style:vertical-align="auto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БЩЕСТВО С ОГРАНИЧЕННОЙ ОТВЕТСТВЕННОСТЬЮ<text:s/>«СТОМИК»</text:p>
      <text:p text:style-name="P2">ООО<text:s/>«Стомик»</text:p>
      <text:p text:style-name="P3">Россия, г. Калининград, Ленинградский район</text:p>
      <text:p text:style-name="P4">тел./факс 8 (4012) 53 25 60</text:p>
      <text:p text:style-name="P5"><text:span text:style-name="T6">E</text:span><text:span text:style-name="T7">-</text:span><text:span text:style-name="T8">mail</text:span><text:span text:style-name="T9">:<text:s/></text:span><text:a xlink:href="mailto:stomik10@bk.ru" office:target-frame-name="_top" xlink:show="replace"><text:span text:style-name="T10">stomik</text:span></text:a><text:a xlink:href="mailto:stomik10@bk.ru" office:target-frame-name="_top" xlink:show="replace"><text:span text:style-name="T11">10@</text:span></text:a><text:a xlink:href="mailto:stomik10@bk.ru" office:target-frame-name="_top" xlink:show="replace"><text:span text:style-name="T12">bk</text:span></text:a><text:a xlink:href="mailto:stomik10@bk.ru" office:target-frame-name="_top" xlink:show="replace"><text:span text:style-name="T13">.</text:span></text:a><text:a xlink:href="mailto:stomik10@bk.ru" office:target-frame-name="_top" xlink:show="replace"><text:span text:style-name="T14">ru</text:span></text:a></text:p>
      <text:p text:style-name="P15"><text:span text:style-name="T16">ИНН <text:s/></text:span><text:span text:style-name="T17">3906042206</text:span></text:p>
      <text:p text:style-name="P18">__________________________________________________________________</text:p>
      <text:p text:style-name="Standard"/>
      <text:p text:style-name="Standard"/>
      <text:p text:style-name="Standard"/>
      <text:p text:style-name="Standard"/>
      <text:p text:style-name="P19">Телефон</text:p>
      <text:p text:style-name="Standard"/>
      <text:p text:style-name="P20">Г.Калининград Денисова 12 <text:s text:c="25"/>67-57-88</text:p>
      <text:p text:style-name="P21">Г.Калининград Новый Вал 34 <text:s text:c="22"/>63-18-05</text:p>
      <text:p text:style-name="P22">Г.Калининград Колоскова 2А <text:s text:c="23"/>35-27-39</text:p>
      <text:p text:style-name="P23">Г.Калининград Ю.Гагарина 99 <text:s text:c="22"/>77-72-70</text:p>
      <text:p text:style-name="P24">Г.Калининград Автомобильная 19 <text:s text:c="16"/>661-888</text:p>
      <text:p text:style-name="P25"/>
      <text:p text:style-name="P26"/>
      <text:p text:style-name="P27"/>
      <text:p text:style-name="P28">Общий номер 321-321</text:p>
      <text:p text:style-name="P29"/>
      <text:p text:style-name="P30"/>
      <text:p text:style-name="P31">График пн-пт <text:s text:c="2"/>09:00-20:00</text:p>
      <text:p text:style-name="P32">Суббота <text:s text:c="15"/>09:00-15:00</text:p>
      <text:p text:style-name="P33"/>
      <text:p text:style-name="P34"/>
      <text:p text:style-name="P35"/>
      <text:p text:style-name="Standard"><text:span text:style-name="T36">Офис. Г.Калининград ул.Эпроновсая 20 офис 13 53-25-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1-01T12:17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3" meta:row-count="6" meta:non-whitespace-character-count="744"/>
  </office:meta>
</office:document-meta>
</file>